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22000000A26483D2B2FCF529EA.png" manifest:media-type="image/png"/>
  <manifest:file-entry manifest:full-path="Pictures/1000020100000422000000B23D84CA4887769A86.png" manifest:media-type="image/png"/>
  <manifest:file-entry manifest:full-path="Pictures/100002010000042200000098D0887BC0FF970F7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draw:auto-grow-height="true" fo:min-height="3.506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placeholder="true" presentation:user-transformed="true">
          <draw:text-box/>
        </draw:frame>
        <draw:frame presentation:style-name="pr2" draw:text-style-name="P1" draw:layer="layout" svg:width="25.199cm" svg:height="3.2cm" svg:x="1.4cm" svg:y="12.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6483D2B2FCF529EA.png" xlink:type="simple" xlink:show="embed" xlink:actuate="onLoad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3D84CA4887769A86.png" xlink:type="simple" xlink:show="embed" xlink:actuate="onLoad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2010000042200000098D0887BC0FF970F74.png" xlink:type="simple" xlink:show="embed" xlink:actuate="onLoad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25T22:03:38.868000000</meta:creation-date>
    <meta:editing-duration>P0D</meta:editing-duration>
    <meta:editing-cycles>1</meta:editing-cycles>
    <meta:generator>LibreOffice/6.0.0.3$Windows_X86_64 LibreOffice_project/64a0f66915f38c6217de274f0aa8e15618924765</meta:generator>
    <dc:title>Beehive</dc:title>
    <meta:document-statistic meta:object-count="43"/>
  </office:meta>
</office:document-meta>
</file>