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fo:border="0.002cm solid #000000"/>
    </style:style>
    <style:style style:name="ce5" style:family="table-cell" style:parent-style-name="Default" style:data-style-name="N109">
      <style:table-cell-properties fo:border="0.002cm solid #000000"/>
    </style:style>
    <style:style style:name="ce6" style:family="table-cell" style:parent-style-name="Default" style:data-style-name="N108">
      <style:table-cell-properties fo:border="0.002cm solid #000000"/>
    </style:style>
    <style:style style:name="ce7" style:family="table-cell" style:parent-style-name="Default" style:data-style-name="N11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1" table:default-cell-style-name="ce6"/>
        <table:table-column table:style-name="co4" table:default-cell-style-name="ce4"/>
        <table:table-column table:style-name="co1" table:default-cell-style-name="ce7"/>
        <table:table-column table:style-name="co1" table:number-columns-repeated="237" table:default-cell-style-name="Default"/>
        <table:table-column table:style-name="co1" table:number-columns-repeated="781" table:default-cell-style-name="ce2"/>
        <table:table-row table:style-name="ro1" table:number-rows-repeated="3">
          <table:table-cell table:style-name="Default" table:number-columns-repeated="6"/>
          <table:table-cell table:number-columns-repeated="237"/>
          <table:table-cell table:style-name="Default" table:number-columns-repeated="781"/>
        </table:table-row>
        <table:table-row table:style-name="ro2">
          <table:table-cell table:style-name="ce1" office:value-type="string">
            <text:p><text:span text:style-name="T1">Lp</text:span></text:p>
          </table:table-cell>
          <table:table-cell table:style-name="ce1" office:value-type="string">
            <text:p><text:s/>Etapy badań</text:p>
          </table:table-cell>
          <table:table-cell table:style-name="ce1" office:value-type="string">
            <text:p>Cena jednostkowa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Wartość sumaryczna </text:p>
          </table:table-cell>
          <table:table-cell table:style-name="ce1" office:value-type="string">
            <text:p>% w całości</text:p>
          </table:table-cell>
          <table:table-cell table:number-columns-repeated="1018"/>
        </table:table-row>
        <table:table-row table:style-name="ro1">
          <table:table-cell table:formula="of:=IF([.B5]=&quot;&quot;;&quot;&quot;;1)" office:value-type="float" office:value="1">
            <text:p>1</text:p>
          </table:table-cell>
          <table:table-cell office:value-type="string">
            <text:p>materiały</text:p>
          </table:table-cell>
          <table:table-cell office:value-type="currency" office:currency="PLN" office:value="120">
            <text:p>120,00 zł</text:p>
          </table:table-cell>
          <table:table-cell office:value-type="float" office:value="1230">
            <text:p>1230szt.</text:p>
          </table:table-cell>
          <table:table-cell table:formula="of:=([.C5] * [.D5])" office:value-type="currency" office:currency="PLN" office:value="147600">
            <text:p>147 600,00 zł</text:p>
          </table:table-cell>
          <table:table-cell table:formula="of:=[.E5] / [.E25]" office:value-type="percentage" office:value="0.0000738">
            <text:p>0,01%</text:p>
          </table:table-cell>
          <table:table-cell table:number-columns-repeated="1018"/>
        </table:table-row>
        <table:table-row table:style-name="ro1">
          <table:table-cell table:formula="of:=IF([.B6]=&quot;&quot;;&quot;&quot;;[.A5]+1)" office:value-type="float" office:value="2">
            <text:p>2</text:p>
          </table:table-cell>
          <table:table-cell office:value-type="string">
            <text:p>naukowcy</text:p>
          </table:table-cell>
          <table:table-cell table:style-name="ce5" office:value-type="float" office:value="87600">
            <text:p>87600h</text:p>
          </table:table-cell>
          <table:table-cell table:style-name="ce4" office:value-type="currency" office:currency="PLN" office:value="55">
            <text:p>55,00 zł</text:p>
          </table:table-cell>
          <table:table-cell table:formula="of:=([.C6] * [.D6])" office:value-type="currency" office:currency="PLN" office:value="4818000">
            <text:p>4 818 000,00 zł</text:p>
          </table:table-cell>
          <table:table-cell table:formula="of:=[.E6] / [.E25]" office:value-type="percentage" office:value="0.002409">
            <text:p>0,24%</text:p>
          </table:table-cell>
          <table:table-cell table:number-columns-repeated="1018"/>
        </table:table-row>
        <table:table-row table:style-name="ro1">
          <table:table-cell table:formula="of:=IF([.B7]=&quot;&quot;;&quot;&quot;;[.A6]+1)" office:value-type="float" office:value="3">
            <text:p>3</text:p>
          </table:table-cell>
          <table:table-cell office:value-type="string">
            <text:p>badania laboratoryjne</text:p>
          </table:table-cell>
          <table:table-cell office:value-type="currency" office:currency="PLN" office:value="23000">
            <text:p>23 000,00 zł</text:p>
          </table:table-cell>
          <table:table-cell office:value-type="float" office:value="23">
            <text:p>23szt.</text:p>
          </table:table-cell>
          <table:table-cell table:formula="of:=([.C7] * [.D7])" office:value-type="currency" office:currency="PLN" office:value="529000">
            <text:p>529 000,00 zł</text:p>
          </table:table-cell>
          <table:table-cell table:formula="of:=[.E7] / [.E25]" office:value-type="percentage" office:value="0.0002645">
            <text:p>0,03%</text:p>
          </table:table-cell>
          <table:table-cell table:number-columns-repeated="1018"/>
        </table:table-row>
        <table:table-row table:style-name="ro1">
          <table:table-cell table:formula="of:=IF([.B8]=&quot;&quot;;&quot;&quot;;[.A7]+1)" office:value-type="float" office:value="4">
            <text:p>4</text:p>
          </table:table-cell>
          <table:table-cell office:value-type="string">
            <text:p>testy przedkliniczne</text:p>
          </table:table-cell>
          <table:table-cell office:value-type="currency" office:currency="PLN" office:value="22400">
            <text:p>22 400,00 zł</text:p>
          </table:table-cell>
          <table:table-cell office:value-type="float" office:value="30">
            <text:p>30szt.</text:p>
          </table:table-cell>
          <table:table-cell table:formula="of:=([.C8] * [.D8])" office:value-type="currency" office:currency="PLN" office:value="672000">
            <text:p>672 000,00 zł</text:p>
          </table:table-cell>
          <table:table-cell table:formula="of:=[.E8] / [.E25]" office:value-type="percentage" office:value="0.000336">
            <text:p>0,03%</text:p>
          </table:table-cell>
          <table:table-cell table:number-columns-repeated="1018"/>
        </table:table-row>
        <table:table-row table:style-name="ro1">
          <table:table-cell table:formula="of:=IF([.B9]=&quot;&quot;;&quot;&quot;;[.A8]+1)" office:value-type="float" office:value="5">
            <text:p>5</text:p>
          </table:table-cell>
          <table:table-cell office:value-type="string">
            <text:p>faza I</text:p>
          </table:table-cell>
          <table:table-cell office:value-type="currency" office:currency="PLN" office:value="15000000">
            <text:p>15 000 000,00 zł</text:p>
          </table:table-cell>
          <table:table-cell office:value-type="float" office:value="1">
            <text:p>1szt.</text:p>
          </table:table-cell>
          <table:table-cell table:formula="of:=([.C9] * [.D9])" office:value-type="currency" office:currency="PLN" office:value="15000000">
            <text:p>15 000 000,00 zł</text:p>
          </table:table-cell>
          <table:table-cell table:formula="of:=[.E9] / [.E25]" office:value-type="percentage" office:value="0.0075">
            <text:p>0,75%</text:p>
          </table:table-cell>
          <table:table-cell table:number-columns-repeated="1018"/>
        </table:table-row>
        <table:table-row table:style-name="ro1">
          <table:table-cell table:formula="of:=IF([.B10]=&quot;&quot;;&quot;&quot;;[.A9]+1)" office:value-type="float" office:value="6">
            <text:p>6</text:p>
          </table:table-cell>
          <table:table-cell office:value-type="string">
            <text:p>założenie hodowli oraz namnożenie komórek</text:p>
          </table:table-cell>
          <table:table-cell office:value-type="currency" office:currency="PLN" office:value="23000">
            <text:p>23 000,00 zł</text:p>
          </table:table-cell>
          <table:table-cell office:value-type="float" office:value="2">
            <text:p>2szt.</text:p>
          </table:table-cell>
          <table:table-cell table:formula="of:=([.C10] * [.CD10])" office:value-type="currency" office:currency="PLN" office:value="0">
            <text:p>0,00 zł</text:p>
          </table:table-cell>
          <table:table-cell table:formula="of:=[.E10] / [.E25]" office:value-type="percentage" office:value="0">
            <text:p>0,00%</text:p>
          </table:table-cell>
          <table:table-cell table:number-columns-repeated="75"/>
          <table:table-cell/>
          <table:table-cell table:number-columns-repeated="942"/>
        </table:table-row>
        <table:table-row table:style-name="ro1">
          <table:table-cell table:formula="of:=IF([.B11]=&quot;&quot;;&quot;&quot;;[.A10]+1)" office:value-type="float" office:value="7">
            <text:p>7</text:p>
          </table:table-cell>
          <table:table-cell office:value-type="string">
            <text:p>zaszczepienie oraz namnożenie wirusów</text:p>
          </table:table-cell>
          <table:table-cell office:value-type="currency" office:currency="PLN" office:value="25000">
            <text:p>25 000,00 zł</text:p>
          </table:table-cell>
          <table:table-cell office:value-type="float" office:value="2">
            <text:p>2szt.</text:p>
          </table:table-cell>
          <table:table-cell table:formula="of:=([.C11] * [.D11])" office:value-type="currency" office:currency="PLN" office:value="50000">
            <text:p>50 000,00 zł</text:p>
          </table:table-cell>
          <table:table-cell table:formula="of:=[.E11] / [.E25]" office:value-type="percentage" office:value="0.000025">
            <text:p>0,00%</text:p>
          </table:table-cell>
          <table:table-cell table:number-columns-repeated="1018"/>
        </table:table-row>
        <table:table-row table:style-name="ro1">
          <table:table-cell table:formula="of:=IF([.B12]=&quot;&quot;;&quot;&quot;;[.A11]+1)" office:value-type="float" office:value="8">
            <text:p>8</text:p>
          </table:table-cell>
          <table:table-cell office:value-type="string">
            <text:p>zbiór oraz oddzielenie komórek </text:p>
          </table:table-cell>
          <table:table-cell office:value-type="currency" office:currency="PLN" office:value="16500">
            <text:p>16 500,00 zł</text:p>
          </table:table-cell>
          <table:table-cell office:value-type="float" office:value="2">
            <text:p>2szt.</text:p>
          </table:table-cell>
          <table:table-cell table:formula="of:=([.C12] * [.D12])" office:value-type="currency" office:currency="PLN" office:value="33000">
            <text:p>33 000,00 zł</text:p>
          </table:table-cell>
          <table:table-cell table:formula="of:=[.E12] / [.E25]" office:value-type="percentage" office:value="0.0000165">
            <text:p>0,00%</text:p>
          </table:table-cell>
          <table:table-cell table:number-columns-repeated="1018"/>
        </table:table-row>
        <table:table-row table:style-name="ro1">
          <table:table-cell table:formula="of:=IF([.B13]=&quot;&quot;;&quot;&quot;;[.A12]+1)" office:value-type="float" office:value="9">
            <text:p>9</text:p>
          </table:table-cell>
          <table:table-cell office:value-type="string">
            <text:p>faza II</text:p>
          </table:table-cell>
          <table:table-cell office:value-type="currency" office:currency="PLN" office:value="15000000">
            <text:p>15 000 000,00 zł</text:p>
          </table:table-cell>
          <table:table-cell office:value-type="float" office:value="1">
            <text:p>1szt.</text:p>
          </table:table-cell>
          <table:table-cell table:formula="of:=([.C13] * [.D13])" office:value-type="currency" office:currency="PLN" office:value="15000000">
            <text:p>15 000 000,00 zł</text:p>
          </table:table-cell>
          <table:table-cell table:formula="of:=[.E13] / [.E25]" office:value-type="percentage" office:value="0.0075">
            <text:p>0,75%</text:p>
          </table:table-cell>
          <table:table-cell table:number-columns-repeated="1018"/>
        </table:table-row>
        <table:table-row table:style-name="ro1">
          <table:table-cell table:formula="of:=IF([.B14]=&quot;&quot;;&quot;&quot;;[.A13]+1)" office:value-type="float" office:value="10">
            <text:p>10</text:p>
          </table:table-cell>
          <table:table-cell office:value-type="string">
            <text:p>oczyszczanie wstępne oraz zatężenie </text:p>
          </table:table-cell>
          <table:table-cell office:value-type="currency" office:currency="PLN" office:value="12000">
            <text:p>12 000,00 zł</text:p>
          </table:table-cell>
          <table:table-cell office:value-type="float" office:value="2">
            <text:p>2szt.</text:p>
          </table:table-cell>
          <table:table-cell table:formula="of:=([.C14] * [.D14])" office:value-type="currency" office:currency="PLN" office:value="24000">
            <text:p>24 000,00 zł</text:p>
          </table:table-cell>
          <table:table-cell table:formula="of:=[.E14] / [.E25]" office:value-type="percentage" office:value="0.000012">
            <text:p>0,00%</text:p>
          </table:table-cell>
          <table:table-cell table:number-columns-repeated="1018"/>
        </table:table-row>
        <table:table-row table:style-name="ro1">
          <table:table-cell table:formula="of:=IF([.B15]=&quot;&quot;;&quot;&quot;;[.A14]+1)" office:value-type="float" office:value="11">
            <text:p>11</text:p>
          </table:table-cell>
          <table:table-cell office:value-type="string">
            <text:p>oczyszczanie główne</text:p>
          </table:table-cell>
          <table:table-cell office:value-type="currency" office:currency="PLN" office:value="14500">
            <text:p>14 500,00 zł</text:p>
          </table:table-cell>
          <table:table-cell office:value-type="float" office:value="2">
            <text:p>2szt.</text:p>
          </table:table-cell>
          <table:table-cell table:formula="of:=([.C15] * [.D15])" office:value-type="currency" office:currency="PLN" office:value="29000">
            <text:p>29 000,00 zł</text:p>
          </table:table-cell>
          <table:table-cell table:formula="of:=[.E15] /[.E25]" office:value-type="percentage" office:value="0.0000145">
            <text:p>0,00%</text:p>
          </table:table-cell>
          <table:table-cell table:number-columns-repeated="1018"/>
        </table:table-row>
        <table:table-row table:style-name="ro1">
          <table:table-cell table:formula="of:=IF([.B16]=&quot;&quot;;&quot;&quot;;[.A15]+1)" office:value-type="float" office:value="12">
            <text:p>12</text:p>
          </table:table-cell>
          <table:table-cell office:value-type="string">
            <text:p>oczyszczanie ostateczne </text:p>
          </table:table-cell>
          <table:table-cell office:value-type="currency" office:currency="PLN" office:value="18450">
            <text:p>18 450,00 zł</text:p>
          </table:table-cell>
          <table:table-cell office:value-type="float" office:value="2">
            <text:p>2szt.</text:p>
          </table:table-cell>
          <table:table-cell table:formula="of:=([.C16] * [.D16])" office:value-type="currency" office:currency="PLN" office:value="36900">
            <text:p>36 900,00 zł</text:p>
          </table:table-cell>
          <table:table-cell table:formula="of:=[.E16] / [.E25]" office:value-type="percentage" office:value="0.00001845">
            <text:p>0,00%</text:p>
          </table:table-cell>
          <table:table-cell table:number-columns-repeated="1018"/>
        </table:table-row>
        <table:table-row table:style-name="ro1">
          <table:table-cell table:formula="of:=IF([.B17]=&quot;&quot;;&quot;&quot;;[.A16]+1)" office:value-type="float" office:value="13">
            <text:p>13</text:p>
          </table:table-cell>
          <table:table-cell office:value-type="string">
            <text:p>faza III</text:p>
          </table:table-cell>
          <table:table-cell office:value-type="currency" office:currency="PLN" office:value="20000000">
            <text:p>20 000 000,00 zł</text:p>
          </table:table-cell>
          <table:table-cell office:value-type="float" office:value="1">
            <text:p>1szt.</text:p>
          </table:table-cell>
          <table:table-cell table:formula="of:=([.C17] * [.D17])" office:value-type="currency" office:currency="PLN" office:value="20000000">
            <text:p>20 000 000,00 zł</text:p>
          </table:table-cell>
          <table:table-cell table:formula="of:=[.E17] / [.E25]" office:value-type="percentage" office:value="0.01">
            <text:p>1,00%</text:p>
          </table:table-cell>
          <table:table-cell table:number-columns-repeated="1018"/>
        </table:table-row>
        <table:table-row table:style-name="ro1">
          <table:table-cell table:formula="of:=IF([.B18]=&quot;&quot;;&quot;&quot;;[.A17]+1)" office:value-type="float" office:value="14">
            <text:p>14</text:p>
          </table:table-cell>
          <table:table-cell office:value-type="string">
            <text:p>formułowanie stabilizowanie </text:p>
          </table:table-cell>
          <table:table-cell office:value-type="currency" office:currency="PLN" office:value="12500">
            <text:p>12 500,00 zł</text:p>
          </table:table-cell>
          <table:table-cell office:value-type="float" office:value="2">
            <text:p>2szt.</text:p>
          </table:table-cell>
          <table:table-cell table:formula="of:=([.C18] * [.D18])" office:value-type="currency" office:currency="PLN" office:value="25000">
            <text:p>25 000,00 zł</text:p>
          </table:table-cell>
          <table:table-cell table:formula="of:=[.E18] / [.E25]" office:value-type="percentage" office:value="0.0000125">
            <text:p>0,00%</text:p>
          </table:table-cell>
          <table:table-cell table:number-columns-repeated="1018"/>
        </table:table-row>
        <table:table-row table:style-name="ro1">
          <table:table-cell table:formula="of:=IF([.B19]=&quot;&quot;;&quot;&quot;;[.A18]+1)" office:value-type="float" office:value="15">
            <text:p>15</text:p>
          </table:table-cell>
          <table:table-cell office:value-type="string">
            <text:p>porcjowanie </text:p>
          </table:table-cell>
          <table:table-cell office:value-type="currency" office:currency="PLN" office:value="11000">
            <text:p>11 000,00 zł</text:p>
          </table:table-cell>
          <table:table-cell office:value-type="float" office:value="2">
            <text:p>2szt.</text:p>
          </table:table-cell>
          <table:table-cell table:formula="of:=([.C19] * [.D19])" office:value-type="currency" office:currency="PLN" office:value="22000">
            <text:p>22 000,00 zł</text:p>
          </table:table-cell>
          <table:table-cell table:formula="of:=[.E19] / [.E25]" office:value-type="percentage" office:value="0.000011">
            <text:p>0,00%</text:p>
          </table:table-cell>
          <table:table-cell table:number-columns-repeated="1018"/>
        </table:table-row>
        <table:table-row table:style-name="ro1">
          <table:table-cell table:formula="of:=IF([.B20]=&quot;&quot;;&quot;&quot;;[.A19]+1)" office:value-type="float" office:value="16">
            <text:p>16</text:p>
          </table:table-cell>
          <table:table-cell office:value-type="string">
            <text:p>proces infrastruktury</text:p>
          </table:table-cell>
          <table:table-cell office:value-type="currency" office:currency="PLN" office:value="30000">
            <text:p>30 000,00 zł</text:p>
          </table:table-cell>
          <table:table-cell office:value-type="float" office:value="1">
            <text:p>1szt.</text:p>
          </table:table-cell>
          <table:table-cell table:formula="of:=([.C20] * [.D20])" office:value-type="currency" office:currency="PLN" office:value="30000">
            <text:p>30 000,00 zł</text:p>
          </table:table-cell>
          <table:table-cell table:formula="of:=[.E20] / [.E25]" office:value-type="percentage" office:value="0.000015">
            <text:p>0,00%</text:p>
          </table:table-cell>
          <table:table-cell table:number-columns-repeated="1018"/>
        </table:table-row>
        <table:table-row table:style-name="ro1">
          <table:table-cell table:formula="of:=IF([.B21]=&quot;&quot;;&quot;&quot;;[.A20]+1)" office:value-type="float" office:value="17">
            <text:p>17</text:p>
          </table:table-cell>
          <table:table-cell office:value-type="string">
            <text:p>produkcja szczepionki</text:p>
          </table:table-cell>
          <table:table-cell office:value-type="currency" office:currency="PLN" office:value="100">
            <text:p>100,00 zł</text:p>
          </table:table-cell>
          <table:table-cell office:value-type="float" office:value="8000000">
            <text:p>8000000szt.</text:p>
          </table:table-cell>
          <table:table-cell table:formula="of:=([.C21] * [.D21])" office:value-type="currency" office:currency="PLN" office:value="800000000">
            <text:p>800 000 000,00 zł</text:p>
          </table:table-cell>
          <table:table-cell table:formula="of:=[.E21] / [.E25]" office:value-type="percentage" office:value="0.4">
            <text:p>40,00%</text:p>
          </table:table-cell>
          <table:table-cell table:number-columns-repeated="1018"/>
        </table:table-row>
        <table:table-row table:style-name="ro1">
          <table:table-cell table:formula="of:=IF([.B22]=&quot;&quot;;&quot;&quot;;[.A21]+1)" office:value-type="float" office:value="18">
            <text:p>18</text:p>
          </table:table-cell>
          <table:table-cell office:value-type="string">
            <text:p>proces dopuszczania do obrotu(rejestracja)</text:p>
          </table:table-cell>
          <table:table-cell office:value-type="currency" office:currency="PLN" office:value="125">
            <text:p>125,00 zł</text:p>
          </table:table-cell>
          <table:table-cell office:value-type="float" office:value="8000000">
            <text:p>8000000szt.</text:p>
          </table:table-cell>
          <table:table-cell table:formula="of:=([.C22] * [.D22])" office:value-type="currency" office:currency="PLN" office:value="1000000000">
            <text:p>1 000 000 000,00 zł</text:p>
          </table:table-cell>
          <table:table-cell table:formula="of:=[.E22] / [.E25]" office:value-type="percentage" office:value="0.5">
            <text:p>50,00%</text:p>
          </table:table-cell>
          <table:table-cell table:number-columns-repeated="1018"/>
        </table:table-row>
        <table:table-row table:style-name="ro1">
          <table:table-cell table:formula="of:=IF([.B23]=&quot;&quot;;&quot;&quot;;[.A22]+1)" office:value-type="float" office:value="19">
            <text:p>19</text:p>
          </table:table-cell>
          <table:table-cell office:value-type="string">
            <text:p>dystrybucja</text:p>
          </table:table-cell>
          <table:table-cell office:value-type="currency" office:currency="PLN" office:value="143583500">
            <text:p>143 583 500,00 zł</text:p>
          </table:table-cell>
          <table:table-cell office:value-type="float" office:value="1">
            <text:p>1szt.</text:p>
          </table:table-cell>
          <table:table-cell table:formula="of:=([.C23] * [.D23])" office:value-type="currency" office:currency="PLN" office:value="143583500">
            <text:p>143 583 500,00 zł</text:p>
          </table:table-cell>
          <table:table-cell table:formula="of:=[.E23] / [.E25]" office:value-type="percentage" office:value="0.07179175">
            <text:p>7,18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237"/>
          <table:table-cell table:style-name="Default" table:number-columns-repeated="781"/>
        </table:table-row>
        <table:table-row table:style-name="ro1">
          <table:table-cell/>
          <table:table-cell table:style-name="ce3" office:value-type="string">
            <text:p>Całkowity koszt</text:p>
          </table:table-cell>
          <table:table-cell table:style-name="ce2" table:number-columns-repeated="2"/>
          <table:table-cell table:style-name="ce2" table:formula="of:=SUM([.E5:.E23])" office:value-type="currency" office:currency="PLN" office:value="2000000000">
            <text:p>2 000 000 000,00 zł</text:p>
          </table:table-cell>
          <table:table-cell table:formula="of:=SUM([.F5:.F23])" office:value-type="percentage" office:value="1">
            <text:p>100,00%</text:p>
          </table:table-cell>
          <table:table-cell table:number-columns-repeated="237"/>
          <table:table-cell table:style-name="Default" table:number-columns-repeated="781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ext-style style:name="N107">
      <number:text-content/>
      <number:text>szt.</number:text>
    </number:text-style>
    <number:number-style style:name="N108">
      <number:number number:decimal-places="0" number:min-integer-digits="1"/>
      <number:text>szt.</number:text>
    </number:number-style>
    <number:number-style style:name="N109">
      <number:number number:decimal-places="0" number:min-integer-digits="1"/>
      <number:text>h</number:text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.10.2020</text:date>, <text:time>22:46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6:18:55.89</meta:creation-date>
    <dc:date>2020-10-29T22:45:03.95</dc:date>
    <meta:editing-duration>PT1M33S</meta:editing-duration>
    <meta:editing-cycles>1</meta:editing-cycles>
    <meta:generator>OpenOffice/4.1.7$Win32 OpenOffice.org_project/417m1$Build-9800</meta:generator>
    <meta:document-statistic meta:table-count="3" meta:cell-count="124" meta:object-count="0"/>
  </office:meta>
</office:document-meta>
</file>